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702000003B1C3EF72110668D7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399cm" style:auto-text-indent="false"/>
    </style:style>
    <style:style style:name="P2" style:family="paragraph" style:parent-style-name="Header">
      <style:paragraph-properties fo:margin-left="0cm" fo:margin-right="0cm" fo:text-indent="2.822cm" style:auto-text-indent="false"/>
    </style:style>
    <style:style style:name="P3" style:family="paragraph" style:parent-style-name="Header">
      <style:paragraph-properties fo:margin-left="0cm" fo:margin-right="0cm" fo:text-indent="3.669cm" style:auto-text-indent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78cm" fo:margin-right="0cm" fo:text-indent="-0.988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weight-complex="bold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3">受文者：</text:span></text:p>
      <text:p text:style-name="Standard"><text:span text:style-name="T3">主旨：為本系所碩士班研究生</text:span><text:span text:style-name="T4"> <text:s text:c="9"/></text:span><text:span text:style-name="T3">論文研究所需，擬赴 <text:s/>貴單</text:span></text:p>
      <text:p text:style-name="Standard"><text:span text:style-name="T3"><text:s text:c="6"/>位參訪乙事，敬請同意。</text:span></text:p>
      <text:p text:style-name="P4"><text:s text:c="6"/></text:p>
      <text:p text:style-name="P5">說明：</text:p>
      <text:p text:style-name="P6"><text:span text:style-name="T1">一、</text:span><text:span text:style-name="T2">本系所之設立，主為台灣傳統文化研究與保存，著重於民間藝術技藝承傳、文化特質及古建裝飾藝術等。</text:span></text:p>
      <text:p text:style-name="Standard"><text:span text:style-name="T3"><text:s text:c="2"/>二、貴單位所存建築裝飾藝術具文化價值，為該生研究相關領域值</text:span></text:p>
      <text:p text:style-name="P4"><text:s text:c="6"/>得參酌之資料。</text:p>
      <text:p text:style-name="Standard"><text:span text:style-name="T3"><text:s text:c="2"/>三、請同意協助資料蒐集之攝影、繪圖、文字、訪談等所需作業進</text:span></text:p>
      <text:p text:style-name="Standard"><text:span text:style-name="T3"><text:s text:c="6"/>行。</text:span></text:p>
      <text:p text:style-name="P4"><text:s text:c="2"/>四、本系研究生參訪過程，均配合貴單位管理規制。</text:p>
      <text:p text:style-name="P4"/>
      <text:p text:style-name="Standard"><text:span text:style-name="T3"><text:s text:c="40"/></text:span></text:p>
      <text:p text:style-name="P4"><text:s text:c="41"/></text:p>
      <text:p text:style-name="P4"><text:s text:c="46"/></text:p>
      <text:p text:style-name="P4"><text:s text:c="47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399cm" style:auto-text-indent="false"/>
    </style:style>
    <style:style style:name="MP2" style:family="paragraph" style:parent-style-name="Header">
      <style:paragraph-properties fo:margin-left="0cm" fo:margin-right="0cm" fo:text-indent="2.822cm" style:auto-text-indent="false"/>
    </style:style>
    <style:style style:name="MP3" style:family="paragraph" style:parent-style-name="Header">
      <style:paragraph-properties fo:margin-left="0cm" fo:margin-right="0cm" fo:text-indent="3.669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style style:name="MT3" style:family="text">
      <style:text-properties fo:font-size="8pt" fo:font-style="italic" style:font-size-asian="8pt" style:font-style-asian="italic" style:font-size-complex="8pt" style:font-weight-complex="bold"/>
    </style:style>
    <style:style style:name="MT4" style:family="text">
      <style:text-properties style:font-name="新細明體" fo:font-size="8pt" style:font-size-asian="8pt" style:font-name-complex="新細明體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灣藝術大學</text:span><text:span text:style-name="MT2"> <text:s/></text:span><text:span text:style-name="MT1">古蹟藝術修護學系</text:span><text:span text:style-name="MT2"> <text:s text:c="2"/></text:span><text:span text:style-name="MT1"><draw:frame draw:style-name="Mfr1" draw:name="影像1" text:anchor-type="as-char" svg:width="6.332cm" svg:height="1.023cm" draw:z-index="0"><draw:image xlink:href="Pictures/1000000000001702000003B1C3EF72110668D781.jpg" xlink:type="simple" xlink:show="embed" xlink:actuate="onLoad"/></draw:frame></text:span></text:p>
        <text:p text:style-name="MP2"><text:span text:style-name="MT1">220台北縣板橋市大觀路一段59號</text:span><text:span text:style-name="MT2"> <text:s text:c="3"/></text:span><text:span text:style-name="MT3">Department of Architecture Art conservation</text:span></text:p>
        <text:p text:style-name="MP3"><text:span text:style-name="MT1">http://www.ntua.edu.tw/~d33/</text:span><text:span text:style-name="MT1"> <text:s text:c="4"/>National Taiwan University of Arts（NTUA）</text:span></text:p>
        <text:p text:style-name="Header"><text:span text:style-name="MT1">Tel.：</text:span><text:span text:style-name="MT4">+</text:span><text:span text:style-name="MT1">886-2-22722181ext.2070~2075 Fax：</text:span><text:span text:style-name="MT4">+</text:span><text:span text:style-name="MT1">886-2-29600243 <text:s text:c="4"/>59,SEC.1,TA-KUAN RD., PANCHIAO , Taipei , 220 Taiwan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8-06-24T11:12:00</meta:creation-date>
    <dc:creator>Your User Name</dc:creator>
    <dc:date>2008-06-24T12:11:00</dc:date>
    <meta:print-date>2008-06-24T11:15:00</meta:print-date>
    <meta:editing-cycles>5</meta:editing-cycles>
    <meta:editing-duration>PT16M</meta:editing-duration>
    <meta:document-statistic meta:table-count="0" meta:image-count="1" meta:object-count="0" meta:page-count="1" meta:paragraph-count="19" meta:word-count="241" meta:character-count="674" meta:non-whitespace-character-count="416"/>
    <meta:generator>NDC_ODF_Application_Tools/1.0.3$Windows_X86_64 LibreOffice_project/8ad3e16aadc5e73175a2d44b1abec8638aa18880</meta:generator>
  </office:meta>
</office:document-meta>
</file>